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C6D9F1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2.77937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業者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0" table:number-columns-repeated="1016" table:default-cell-style-name="ce5"/>
        <table:table-column table:style-name="co10" table:number-columns-repeated="15358" table:default-cell-style-name="ce1"/>
        <table:table-row table:style-name="ro1">
          <table:table-cell office:value-type="string" table:number-columns-spanned="9" table:number-rows-spanned="1" table:style-name="ce20">
            <text:p>112年度通過餐飲衛生管理分級評核名單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number-columns-spanned="9" table:number-rows-spanned="1" table:style-name="ce24">
            <text:p>雲林縣衛生局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number-columns-spanned="9" table:number-rows-spanned="1" table:style-name="ce22">
            <text:p>申請評核家數：98家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number-columns-spanned="9" table:number-rows-spanned="1" table:style-name="ce22">
            <text:p>通過評核家數：98家（優98家、良0家）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1">
            <text:p>食品業者登錄字號</text:p>
          </table:table-cell>
          <table:table-cell office:value-type="string" table:style-name="ce12">
            <text:p>1<text:span text:style-name="T1">店名</text:span></text:p>
          </table:table-cell>
          <table:table-cell office:value-type="string" table:style-name="ce9">
            <text:p>2<text:span text:style-name="T3">總部評核</text:span></text:p>
          </table:table-cell>
          <table:table-cell office:value-type="string" table:style-name="ce8">
            <text:p><text:span text:style-name="T4">3</text:span>美食街評核</text:p>
          </table:table-cell>
          <table:table-cell office:value-type="string" table:style-name="ce13">
            <text:p>電話</text:p>
          </table:table-cell>
          <table:table-cell office:value-type="string" table:style-name="ce10">
            <text:p>地址</text:p>
          </table:table-cell>
          <table:table-cell office:value-type="string" table:style-name="ce9">
            <text:p><text:span text:style-name="T4">4</text:span><text:span text:style-name="T3">餐飲業別</text:span></text:p>
          </table:table-cell>
          <table:table-cell office:value-type="string" table:style-name="ce14">
            <text:p>評核等級</text:p>
          </table:table-cell>
          <table:table-cell table:number-columns-repeated="16375" table:style-name="ce6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P-172402995-00000-1</text:p>
          </table:table-cell>
          <table:table-cell office:value-type="string" table:style-name="ce16">
            <text:p>石榴簡餐店(東池池上飯包 石榴店)</text:p>
          </table:table-cell>
          <table:table-cell table:number-columns-repeated="2" table:style-name="ce16"/>
          <table:table-cell office:value-type="string" table:style-name="ce17">
            <text:p>(05)5570658</text:p>
          </table:table-cell>
          <table:table-cell office:value-type="string" table:style-name="ce16">
            <text:p>雲林縣斗六市榴中里石榴路130號</text:p>
          </table:table-cell>
          <table:table-cell office:value-type="string" table:style-name="ce16">
            <text:p>便當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P-127617149-00453-2</text:p>
          </table:table-cell>
          <table:table-cell office:value-type="string" table:style-name="ce16">
            <text:p>品樂商行</text:p>
            <text:p>(85度C斗六石榴店)</text:p>
          </table:table-cell>
          <table:table-cell table:number-columns-repeated="2" table:style-name="ce16"/>
          <table:table-cell office:value-type="string" table:style-name="ce17">
            <text:p>(05)5572885</text:p>
          </table:table-cell>
          <table:table-cell office:value-type="string" table:style-name="ce16">
            <text:p>雲林縣斗六市石榴路85號1樓</text:p>
          </table:table-cell>
          <table:table-cell office:value-type="string" table:style-name="ce16">
            <text:p>複合式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P-145346680-00000-9</text:p>
          </table:table-cell>
          <table:table-cell office:value-type="string" table:style-name="ce16">
            <text:p>上品月子膳坊</text:p>
          </table:table-cell>
          <table:table-cell table:number-columns-repeated="2" table:style-name="ce16"/>
          <table:table-cell office:value-type="string" table:style-name="ce17">
            <text:p>(05)5338083</text:p>
          </table:table-cell>
          <table:table-cell office:value-type="string" table:style-name="ce16">
            <text:p>雲林縣斗六市鎮北里明德北路一段711號</text:p>
          </table:table-cell>
          <table:table-cell office:value-type="string" table:style-name="ce16">
            <text:p>坐月子餐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P-124693586-00482-0</text:p>
          </table:table-cell>
          <table:table-cell office:value-type="string" table:style-name="ce16">
            <text:p>朵綻企業社(路易莎咖啡雲林虎尾店)</text:p>
          </table:table-cell>
          <table:table-cell table:number-columns-repeated="2" table:style-name="ce16"/>
          <table:table-cell office:value-type="string" table:style-name="ce17">
            <text:p>(05)6311778</text:p>
          </table:table-cell>
          <table:table-cell office:value-type="string" table:style-name="ce16">
            <text:p>雲林縣虎尾鎮新生路92號</text:p>
          </table:table-cell>
          <table:table-cell office:value-type="string" table:style-name="ce16">
            <text:p>複合式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非規範對象</text:p>
          </table:table-cell>
          <table:table-cell office:value-type="string" table:style-name="ce16">
            <text:p>天主教若瑟醫療財團法人若瑟醫院營養室</text:p>
          </table:table-cell>
          <table:table-cell table:number-columns-repeated="2" table:style-name="ce16"/>
          <table:table-cell office:value-type="string" table:style-name="ce17">
            <text:p>(05)6337333</text:p>
          </table:table-cell>
          <table:table-cell office:value-type="string" table:style-name="ce16">
            <text:p>雲林縣虎尾鎮新生路74號B1</text:p>
          </table:table-cell>
          <table:table-cell office:value-type="string" table:style-name="ce16">
            <text:p>醫院附設餐廳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P-110981707-00000-2</text:p>
          </table:table-cell>
          <table:table-cell office:value-type="string" table:style-name="ce16">
            <text:p>一代咖啡館(熱浪島南洋蔬食茶堂)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7%86%B1%E6%B5%AA%E5%B3%B6%E5%8D%97%E6%B4%8B%E8%94%AC%E9%A3%9F%E8%8C%B6%E5%A0%82&amp;sca_esv=573710622&amp;sxsrf=AM9HkKmKMLE1pRkznDzjQZK4fCaHc2qMsA%3A1697438762938&amp;ei=KtwsZcjtOJiA2roP4OyX8AI&amp;ved=0ahUKEwjIqviT_PmBAxUYgFYBHWD2BS4Q4dUDCBA&amp;uact=5&amp;oq=%E7%86%B1%E6%B5%AA%E5%B3%B6%E5%8D%97%E6%B4%8B%E8%94%AC%E9%A3%9F%E8%8C%B6%E5%A0%82&amp;gs_lp=Egxnd3Mtd2l6LXNlcnAiG-eGsea1quWztuWNl-a0i-iUrOmjn-iMtuWggjIFEAAYgAQyBRAAGIAEMgsQLhiABBjHARivATIFEAAYgAQyBRAAGIAEMgUQABiABDIFEAAYgAQyBRAAGIAEMgUQABiABDIFEAAYgARIyRhQvAFYohRwAXgAkAEAmAFioAGqAaoBATK4AQPIAQD4AQL4AQHCAg4QLhiABBjHARivARiwA8ICCBAAGIAEGLADwgIHEAAYHhiwA8ICDBAAGAcYHhjxBBiwA8ICBRAAGKIE4gMEGAEgQYgGAZAGCQ&amp;sclient=gws-wiz-serp">(05)5339355</text:a></text:p>
          </table:table-cell>
          <table:table-cell office:value-type="string" table:style-name="ce16">
            <text:p>雲林縣斗六市鎮南里中山路414號</text:p>
          </table:table-cell>
          <table:table-cell office:value-type="string" table:style-name="ce16">
            <text:p>一般餐廳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P-112411160-00932-3</text:p>
          </table:table-cell>
          <table:table-cell office:value-type="string" table:style-name="ce16">
            <text:p><text:a xlink:href="https://spot.line.me/detail/486251420975110232">和德昌股份有限公司<text:line-break/>(麥當勞斗六民生餐廳)</text:a></text:p>
          </table:table-cell>
          <table:table-cell table:number-columns-repeated="2" table:style-name="ce16"/>
          <table:table-cell office:value-type="string" table:style-name="ce17">
            <text:p>(05)5362041</text:p>
          </table:table-cell>
          <table:table-cell office:value-type="string" table:style-name="ce16">
            <text:p>雲林縣斗六市民生路156之1號1樓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P-127389118-00005-7</text:p>
          </table:table-cell>
          <table:table-cell office:value-type="string" table:style-name="ce16">
            <text:p>世唯食品有限公司</text:p>
            <text:p>(世唯囍餅斗六門市)</text:p>
          </table:table-cell>
          <table:table-cell table:number-columns-repeated="2" table:style-name="ce16"/>
          <table:table-cell office:value-type="string" table:style-name="ce17">
            <text:p>(05)5333509</text:p>
          </table:table-cell>
          <table:table-cell office:value-type="string" table:style-name="ce16">
            <text:p>雲林縣斗六市民生路78之3號</text:p>
          </table:table-cell>
          <table:table-cell office:value-type="string" table:style-name="ce16">
            <text:p>烘焙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8">
            <text:p>P-185056594-00000-5</text:p>
          </table:table-cell>
          <table:table-cell office:value-type="string" table:style-name="ce18">
            <text:p>慕光有限公司</text:p>
            <text:p>(OHEY CAFÉ)</text:p>
          </table:table-cell>
          <table:table-cell table:number-columns-repeated="2" table:style-name="ce16"/>
          <table:table-cell office:value-type="string" table:style-name="ce17">
            <text:p>(05)5320908</text:p>
          </table:table-cell>
          <table:table-cell office:value-type="string" table:style-name="ce16">
            <text:p>雲林縣斗六市鎮南里民生南路103號</text:p>
          </table:table-cell>
          <table:table-cell office:value-type="string" table:style-name="ce16">
            <text:p>複合式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P-114169788-00047-8</text:p>
          </table:table-cell>
          <table:table-cell office:value-type="string" table:style-name="ce18">
            <text:p>崴勝商行</text:p>
            <text:p>(瑪琳烘焙坊-西螺服務區)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P-115319335-00216-2</text:p>
          </table:table-cell>
          <table:table-cell office:value-type="string" table:style-name="ce16">
            <text:p>新東陽股份有限公司國道西螺門市部</text:p>
            <text:p>(新東陽超商-北上)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P-125149036-00007-0</text:p>
          </table:table-cell>
          <table:table-cell office:value-type="string" table:style-name="ce16">
            <text:p>福氣塘海華洋行有限公司</text:p>
            <text:p>(福氣塘HOKI TEA 西螺服務區門市)<text:s/>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P-114169788-00048-9</text:p>
          </table:table-cell>
          <table:table-cell office:value-type="string" table:style-name="ce16">
            <text:p><text:span text:style-name="T6">崴勝商行(西雅圖咖啡-西螺服務區)</text:span>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P-124676572-00116-0</text:p>
          </table:table-cell>
          <table:table-cell office:value-type="string" table:style-name="ce15">
            <text:p>關亨企業有限公司</text:p>
            <text:p>(關北紅豆餅-西螺服務區北站)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P-112996327-00016-9</text:p>
          </table:table-cell>
          <table:table-cell office:value-type="string" table:style-name="ce16">
            <text:p><text:span text:style-name="T6">漁香企業社(東港漁鄉-西螺北站)</text:span>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P-153603640-00067-3</text:p>
          </table:table-cell>
          <table:table-cell office:value-type="string" table:style-name="ce16">
            <text:p><text:span text:style-name="T6">金嘉隆企業股份有限公司</text:span></text:p>
            <text:p><text:span text:style-name="T6">(所長茶葉蛋)</text:span>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P-115319335-00225-2</text:p>
          </table:table-cell>
          <table:table-cell office:value-type="string" table:style-name="ce16">
            <text:p>新東陽股份有限公司國道西螺門市部</text:p>
            <text:p><text:span text:style-name="T5">(夯肉乾專櫃-北上)</text:span>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P-115319335-00218-4</text:p>
          </table:table-cell>
          <table:table-cell office:value-type="string" table:style-name="ce16">
            <text:p>新東陽股份有限公司國道西螺門市部</text:p>
            <text:p>(熊厚呷鹹酥雞-北上)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P-188659893-00001-0</text:p>
          </table:table-cell>
          <table:table-cell office:value-type="string" table:style-name="ce16">
            <text:p>小熱浪南洋蔬食料理(熱浪島南洋蔬食料理)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P-197301707-00225-6</text:p>
          </table:table-cell>
          <table:table-cell office:value-type="string" table:style-name="ce16">
            <text:p>三商餐飲股份有限公司</text:p>
            <text:p>(三商巧福西螺北門市部)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P-190376415-00001-9</text:p>
          </table:table-cell>
          <table:table-cell office:value-type="string" table:style-name="ce16">
            <text:p>達涵企業有限公司</text:p>
            <text:p>(大戶井日式蛋包飯-西螺服務區北站)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P-123928945-00227-6</text:p>
          </table:table-cell>
          <table:table-cell office:value-type="string" table:style-name="ce15">
            <text:p>安心食品服務股份有限公司</text:p>
            <text:p>(摩斯漢堡-西螺北服務區站)</text:p>
          </table:table-cell>
          <table:table-cell table:number-columns-repeated="2" table:style-name="ce16"/>
          <table:table-cell office:value-type="string" table:style-name="ce17">
            <text:p>(05)5867722</text:p>
          </table:table-cell>
          <table:table-cell office:value-type="string" table:style-name="ce16">
            <text:p>雲林縣西螺鎮振興里2號(北上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P-123928945-00228-7</text:p>
          </table:table-cell>
          <table:table-cell office:value-type="string" table:style-name="ce15">
            <text:p>安心食品服務股份有限公司</text:p>
            <text:p>(摩斯漢堡-西螺南服務區站)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P-116097091-00133-3</text:p>
          </table:table-cell>
          <table:table-cell office:value-type="string" table:style-name="ce16">
            <text:p>悠旅生活事業股份有限公司</text:p>
            <text:p>(星巴克西螺門市)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P-112996327-00015-8</text:p>
          </table:table-cell>
          <table:table-cell office:value-type="string" table:style-name="ce16">
            <text:p>漁香企業社</text:p>
            <text:p><text:span text:style-name="T5">(東港漁鄉-西螺南站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P-115319335-00223-0</text:p>
          </table:table-cell>
          <table:table-cell office:value-type="string" table:style-name="ce16">
            <text:p>新東陽股份有限公司國道西螺門市部</text:p>
            <text:p><text:span text:style-name="T5">(夯肉乾專櫃-南下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P-115319335-00220-7</text:p>
          </table:table-cell>
          <table:table-cell office:value-type="string" table:style-name="ce16">
            <text:p>新東陽股份有限公司</text:p>
            <text:p><text:span text:style-name="T5">(本家Express西螺店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P-115319335-00222-9</text:p>
          </table:table-cell>
          <table:table-cell office:value-type="string" table:style-name="ce16">
            <text:p>新東陽股份有限公司國道西螺門市部</text:p>
            <text:p><text:span text:style-name="T5">(熊厚呷鹹酥雞-南下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<text:tab/>P-128402188-00028-6</text:p>
          </table:table-cell>
          <table:table-cell office:value-type="string" table:style-name="ce16">
            <text:p><text:span text:style-name="T5">億巨國際股份有限公司</text:span></text:p>
            <text:p><text:span text:style-name="T5">(CoCo都可-<text:tab/>西螺服務區門市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P-114169788-00046-7</text:p>
          </table:table-cell>
          <table:table-cell office:value-type="string" table:style-name="ce16">
            <text:p>崴勝商行</text:p>
            <text:p><text:span text:style-name="T5">(甜思芙-西螺服務區南站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P-180703050-00028-6</text:p>
          </table:table-cell>
          <table:table-cell office:value-type="string" table:style-name="ce16">
            <text:p>達客國際有限公司</text:p>
            <text:p><text:span text:style-name="T5">(達客魷魚-西螺服務區南站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P-115319335-00217-3</text:p>
          </table:table-cell>
          <table:table-cell office:value-type="string" table:style-name="ce16">
            <text:p><text:span text:style-name="T5">新東陽股份有限公司國道西螺門市部</text:span></text:p>
            <text:p><text:span text:style-name="T5">(新東陽超商-南下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P-182499364-00002-0</text:p>
          </table:table-cell>
          <table:table-cell office:value-type="string" table:style-name="ce16">
            <text:p>栗子樹商店</text:p>
            <text:p><text:span text:style-name="T6">(熱浪島南洋蔬食西螺南站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P-197301707-00224-5</text:p>
          </table:table-cell>
          <table:table-cell office:value-type="string" table:style-name="ce16">
            <text:p>三商餐飲股份有限公司</text:p>
            <text:p><text:span text:style-name="T5">(三商巧福西螺南門市部)</text:span></text:p>
          </table:table-cell>
          <table:table-cell table:number-columns-repeated="2" table:style-name="ce16"/>
          <table:table-cell office:value-type="string" table:style-name="ce17">
            <text:p>(05)5867711</text:p>
          </table:table-cell>
          <table:table-cell office:value-type="string" table:style-name="ce16">
            <text:p>雲林縣西螺鎮振興里1號(南下)</text:p>
          </table:table-cell>
          <table:table-cell office:value-type="string" table:style-name="ce16">
            <text:p>西螺服務區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P-145610323-00000-7</text:p>
          </table:table-cell>
          <table:table-cell office:value-type="string" table:style-name="ce16">
            <text:p>元素早餐店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5%85%83%E7%B4%A0%E6%97%A9%E9%A4%90%E5%BA%97&amp;sca_esv=573710622&amp;sxsrf=AM9HkKmGyPmpqoJ5EQ5MU4XOTRKS0B9OKQ%3A1697438833767&amp;ei=cdwsZdepLtbk2roP5oi4wAk&amp;ved=0ahUKEwiXptu1_PmBAxVWslYBHWYEDpgQ4dUDCBA&amp;uact=5&amp;oq=%E5%85%83%E7%B4%A0%E6%97%A9%E9%A4%90%E5%BA%97&amp;gs_lp=Egxnd3Mtd2l6LXNlcnAiD-WFg-e0oOaXqemkkOW6lzIFEAAYgAQyBhAAGB4YDzIGEAAYHhgPMgYQABgeGA8yBhAAGB4YDzICECZI8QRQAFgAcAB4AZABAJgBZqABZqoBAzAuMbgBA8gBAPgBAvgBAeIDBBgAIEGIBgE&amp;sclient=gws-wiz-serp">(05)5968647</text:a></text:p>
          </table:table-cell>
          <table:table-cell office:value-type="string" table:style-name="ce16">
            <text:p>雲林縣斗南鎮里田興路102號</text:p>
          </table:table-cell>
          <table:table-cell office:value-type="string" table:style-name="ce16">
            <text:p>供應學校早餐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P-119355500-00000-1</text:p>
          </table:table-cell>
          <table:table-cell office:value-type="string" table:style-name="ce16">
            <text:p>櫻花日本料理店</text:p>
          </table:table-cell>
          <table:table-cell table:number-columns-repeated="2" table:style-name="ce16"/>
          <table:table-cell office:value-type="string" table:style-name="ce17">
            <text:p>(05)5330966</text:p>
          </table:table-cell>
          <table:table-cell office:value-type="string" table:style-name="ce16">
            <text:p>雲林縣斗六市安順街六號</text:p>
          </table:table-cell>
          <table:table-cell office:value-type="string" table:style-name="ce16">
            <text:p>宴席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P-154224702-00000-9</text:p>
          </table:table-cell>
          <table:table-cell office:value-type="string" table:style-name="ce16">
            <text:p>三好國際酒店股份有限公司</text:p>
            <text:p><text:span text:style-name="T5">(三好國際酒店)</text:span></text:p>
          </table:table-cell>
          <table:table-cell table:number-columns-repeated="2" table:style-name="ce16"/>
          <table:table-cell office:value-type="string" table:style-name="ce17">
            <text:p>(05)5510999</text:p>
          </table:table-cell>
          <table:table-cell office:value-type="string" table:style-name="ce16">
            <text:p>雲林縣斗六市斗六五路35號</text:p>
          </table:table-cell>
          <table:table-cell office:value-type="string" table:style-name="ce16">
            <text:p>宴席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P-153872052-00061-2</text:p>
          </table:table-cell>
          <table:table-cell office:value-type="string" table:style-name="ce16">
            <text:p>玉美生技股份有限公司</text:p>
            <text:p><text:span text:style-name="T5">(衛生福利部雲林教養院)</text:span></text:p>
          </table:table-cell>
          <table:table-cell table:number-columns-repeated="2" table:style-name="ce16"/>
          <table:table-cell office:value-type="string" table:style-name="ce17">
            <text:p>(05)5954359</text:p>
          </table:table-cell>
          <table:table-cell office:value-type="string" table:style-name="ce16">
            <text:p>雲林縣斗南鎮忠孝路157號</text:p>
          </table:table-cell>
          <table:table-cell office:value-type="string" table:style-name="ce16">
            <text:p>駐廠伙食承包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16">
            <text:p>P-182492995-00000-1</text:p>
          </table:table-cell>
          <table:table-cell office:value-type="string" table:style-name="ce16">
            <text:p>冰角放空小站</text:p>
          </table:table-cell>
          <table:table-cell table:number-columns-repeated="2" table:style-name="ce16"/>
          <table:table-cell office:value-type="string" table:style-name="ce17">
            <text:p>(05)5951688</text:p>
          </table:table-cell>
          <table:table-cell office:value-type="string" table:style-name="ce16">
            <text:p>雲林縣斗南鎮新興街140號1樓<text:s/>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6">
            <text:p>P-112411160-01032-5</text:p>
          </table:table-cell>
          <table:table-cell office:value-type="string" table:style-name="ce16">
            <text:p>和德昌股份有限公司</text:p>
            <text:p><text:span text:style-name="T5">(麥當勞斗南延平餐廳)</text:span></text:p>
          </table:table-cell>
          <table:table-cell table:number-columns-repeated="2" table:style-name="ce16"/>
          <table:table-cell office:value-type="string" table:style-name="ce17">
            <text:p>(05)5952608</text:p>
          </table:table-cell>
          <table:table-cell office:value-type="string" table:style-name="ce16">
            <text:p>雲林縣斗南鎮延平路二段<text:span text:style-name="T5">455號</text:span>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16">
            <text:p>P-180582719-00849-4</text:p>
          </table:table-cell>
          <table:table-cell office:value-type="string" table:style-name="ce16">
            <text:p>御品軒冷飲店</text:p>
            <text:p><text:span text:style-name="T5">(清心福全大埤延平店)</text:span></text:p>
          </table:table-cell>
          <table:table-cell table:number-columns-repeated="2" table:style-name="ce16"/>
          <table:table-cell office:value-type="string" table:style-name="ce17">
            <text:p>(05)5916591</text:p>
          </table:table-cell>
          <table:table-cell office:value-type="string" table:style-name="ce16">
            <text:p>雲林縣大埤鄉延平路3段6之2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16">
            <text:p>P-139899517-00000-4</text:p>
          </table:table-cell>
          <table:table-cell office:value-type="string" table:style-name="ce16">
            <text:p>禪屋工作坊<text:span text:style-name="T6">(禪屋)</text:span>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7%A6%AA%E5%B1%8B&amp;sca_esv=573710622&amp;sxsrf=AM9HkKkzh-7iGywG4SR7APv1isyp_jId-w%3A1697438995282&amp;ei=E90sZdzZEMDa2roP99iKkA0&amp;ved=0ahUKEwicr92C_fmBAxVArVYBHXesAtIQ4dUDCBA&amp;uact=5&amp;oq=%E7%A6%AA%E5%B1%8B&amp;gs_lp=Egxnd3Mtd2l6LXNlcnAiBuemquWxizILEC4YrwEYxwEYgAQyBRAAGIAEMhoQLhivARjHARiABBiXBRjcBBjeBBjgBNgBAUjbB1AAWABwAHgAkAEAmAFioAFiqgEBMbgBA8gBAPgBAvgBAeIDBBgAIEGIBgG6BgYIARABGBQ&amp;sclient=gws-wiz-serp">(05)6330452</text:a></text:p>
          </table:table-cell>
          <table:table-cell office:value-type="string" table:style-name="ce16">
            <text:p>雲林縣虎尾鎮北溪里2之6號</text:p>
          </table:table-cell>
          <table:table-cell office:value-type="string" table:style-name="ce16">
            <text:p>烘焙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16">
            <text:p>P-188479999-00000-6</text:p>
          </table:table-cell>
          <table:table-cell office:value-type="string" table:style-name="ce16">
            <text:p>日曜企業社</text:p>
            <text:p><text:span text:style-name="T6">(麥味登虎尾台大店)</text:span></text:p>
          </table:table-cell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7">
            <text:p>(05)6328809</text:p>
          </table:table-cell>
          <table:table-cell office:value-type="string" table:style-name="ce16">
            <text:p>雲林縣虎尾鎮學府路39之1號</text:p>
          </table:table-cell>
          <table:table-cell office:value-type="string" table:style-name="ce16">
            <text:p>早午餐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16">
            <text:p>P-182493707-00000-3</text:p>
          </table:table-cell>
          <table:table-cell office:value-type="string" table:style-name="ce16">
            <text:p>雲品食坊</text:p>
          </table:table-cell>
          <table:table-cell table:number-columns-repeated="2" table:style-name="ce16"/>
          <table:table-cell office:value-type="string" table:style-name="ce17">
            <text:p>(05)6335449</text:p>
          </table:table-cell>
          <table:table-cell office:value-type="string" table:style-name="ce16">
            <text:p>雲林縣虎尾鎮清雲路589號</text:p>
          </table:table-cell>
          <table:table-cell office:value-type="string" table:style-name="ce16">
            <text:p>一般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16">
            <text:p>P-112411160-00968-2</text:p>
          </table:table-cell>
          <table:table-cell office:value-type="string" table:style-name="ce16">
            <text:p><text:span text:style-name="T6">和德昌股份有限公司</text:span></text:p>
            <text:p><text:span text:style-name="T6">(麥當勞虎尾新興餐廳)</text:span></text:p>
          </table:table-cell>
          <table:table-cell table:number-columns-repeated="2" table:style-name="ce16"/>
          <table:table-cell office:value-type="string" table:style-name="ce17">
            <text:p>(05)6314141</text:p>
          </table:table-cell>
          <table:table-cell office:value-type="string" table:style-name="ce16">
            <text:p>雲林縣虎尾鎮新興路88號1樓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6">
            <text:p>P-116097091-00135-5</text:p>
          </table:table-cell>
          <table:table-cell office:value-type="string" table:style-name="ce18">
            <text:p>悠旅生活事業股份有限公司</text:p>
            <text:p>(星巴克虎尾門市)</text:p>
          </table:table-cell>
          <table:table-cell table:number-columns-repeated="2" table:style-name="ce16"/>
          <table:table-cell office:value-type="string" table:style-name="ce17">
            <text:p>(05)6338035</text:p>
          </table:table-cell>
          <table:table-cell office:value-type="string" table:style-name="ce16">
            <text:p>雲林縣虎尾鎮林森路一段491號</text:p>
          </table:table-cell>
          <table:table-cell office:value-type="string" table:style-name="ce16">
            <text:p>複合式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P-200046725-00000-8</text:p>
          </table:table-cell>
          <table:table-cell office:value-type="string" table:style-name="ce16">
            <text:p>棕梠樹風味美食</text:p>
            <text:p><text:span text:style-name="T5">(棕梠樹早午餐)</text:span>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6%A3%95%E6%A2%A0%E6%A8%B9%E6%97%A9%E5%8D%88%E9%A4%90&amp;sca_esv=573710622&amp;sxsrf=AM9HkKmOKlb6lRSyNySGx1a_USQqdCcdTA%3A1697439025875&amp;ei=Md0sZcKCNf7m2roP2PiC6AI&amp;ved=0ahUKEwiC36iR_fmBAxV-s1YBHVi8AC0Q4dUDCBA&amp;uact=5&amp;oq=%E6%A3%95%E6%A2%A0%E6%A8%B9%E6%97%A9%E5%8D%88%E9%A4%90&amp;gs_lp=Egxnd3Mtd2l6LXNlcnAiEuajleaioOaoueaXqeWNiOmkkDINEC4YgAQYxwEYrwEYCjICECYyHBAuGIAEGMcBGK8BGAoYlwUY3AQY3gQY4ATYAQFI3QRQAFgAcAB4AZABAJgBZKABZKoBAzAuMbgBA8gBAPgBAvgBAeIDBBgAIEGIBgG6BgYIARABGBQ&amp;sclient=gws-wiz-serp">(05)6362987</text:a></text:p>
          </table:table-cell>
          <table:table-cell office:value-type="string" table:style-name="ce16">
            <text:p>雲林縣虎尾鎮中山路25之9號</text:p>
          </table:table-cell>
          <table:table-cell office:value-type="string" table:style-name="ce16">
            <text:p>早午餐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P-182486305-00000-9</text:p>
          </table:table-cell>
          <table:table-cell office:value-type="string" table:style-name="ce16">
            <text:p>山禾日式和風料理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5%B1%B1%E7%A6%BE%E6%97%A5%E5%BC%8F%E5%92%8C%E9%A2%A8%E6%96%99%E7%90%86&amp;sca_esv=573710622&amp;sxsrf=AM9HkKllx231mgQOLqEgh8kxCLYn_pxZFQ%3A1697439059153&amp;ei=U90sZYz0CJjf2roPxe2QYA&amp;ved=0ahUKEwjM6Zeh_fmBAxWYr1YBHcU2BAwQ4dUDCBA&amp;uact=5&amp;oq=%E5%B1%B1%E7%A6%BE%E6%97%A5%E5%BC%8F%E5%92%8C%E9%A2%A8%E6%96%99%E7%90%86&amp;gs_lp=Egxnd3Mtd2l6LXNlcnAiGOWxseemvuaXpeW8j-WSjOmiqOaWmeeQhjIFEAAYogQyBRAAGKIEMgUQABiiBDIFEAAYogRIgwVQAFgAcAB4AZABAJgBbqABbqoBAzAuMbgBA8gBAPgBAvgBAeIDBBgAIEGIBgE&amp;sclient=gws-wiz-serp">(05)6332370</text:a></text:p>
          </table:table-cell>
          <table:table-cell office:value-type="string" table:style-name="ce16">
            <text:p>雲林縣虎尾鎮北平路103號</text:p>
          </table:table-cell>
          <table:table-cell office:value-type="string" table:style-name="ce16">
            <text:p>異國料理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string" table:style-name="ce16">
            <text:p>P-188477710-00000-5</text:p>
          </table:table-cell>
          <table:table-cell office:value-type="string" table:style-name="ce16">
            <text:p>小尼商行(A-Nini Poke夏威夷輕食-虎尾店)</text:p>
          </table:table-cell>
          <table:table-cell table:number-columns-repeated="2" table:style-name="ce16"/>
          <table:table-cell office:value-type="string" table:style-name="ce17">
            <text:p>(05)6329200</text:p>
          </table:table-cell>
          <table:table-cell office:value-type="string" table:style-name="ce16">
            <text:p>雲林縣虎尾鎮仁愛路62號</text:p>
          </table:table-cell>
          <table:table-cell office:value-type="string" table:style-name="ce16">
            <text:p>輕食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P-197161500-00073-2</text:p>
          </table:table-cell>
          <table:table-cell office:value-type="string" table:style-name="ce16">
            <text:p>富利餐飲股份有限公司</text:p>
            <text:p>(肯德基-雲林虎尾分公司)</text:p>
          </table:table-cell>
          <table:table-cell table:number-columns-repeated="2" table:style-name="ce16"/>
          <table:table-cell office:value-type="string" table:style-name="ce17">
            <text:p>(05)6311523</text:p>
          </table:table-cell>
          <table:table-cell office:value-type="string" table:style-name="ce16">
            <text:p>雲林縣虎尾鎮中正路30號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16">
            <text:p>P-299998769-00000-0</text:p>
          </table:table-cell>
          <table:table-cell office:value-type="string" table:style-name="ce16">
            <text:p>津冠企業社(小茶齋虎尾店)</text:p>
          </table:table-cell>
          <table:table-cell table:number-columns-repeated="2" table:style-name="ce16"/>
          <table:table-cell office:value-type="string" table:style-name="ce17">
            <text:p>(05)6321488</text:p>
          </table:table-cell>
          <table:table-cell office:value-type="string" table:style-name="ce16">
            <text:p>雲林縣虎尾鎮中正路176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6">
            <text:p>P-139705879-00000-1</text:p>
          </table:table-cell>
          <table:table-cell office:value-type="string" table:style-name="ce16">
            <text:p>九久醇義麵坊</text:p>
          </table:table-cell>
          <table:table-cell table:number-columns-repeated="2" table:style-name="ce16"/>
          <table:table-cell office:value-type="string" table:style-name="ce17">
            <text:p>(05)7826727</text:p>
          </table:table-cell>
          <table:table-cell office:value-type="string" table:style-name="ce16">
            <text:p>雲林縣北港鎮公民路37號</text:p>
          </table:table-cell>
          <table:table-cell office:value-type="string" table:style-name="ce16">
            <text:p>異國料理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16">
            <text:p>P-128949151-00332-0</text:p>
          </table:table-cell>
          <table:table-cell office:value-type="string" table:style-name="ce16">
            <text:p>京讚茶行</text:p>
            <text:p>(迷客夏雲林北港店)</text:p>
          </table:table-cell>
          <table:table-cell table:number-columns-repeated="2" table:style-name="ce16"/>
          <table:table-cell office:value-type="string" table:style-name="ce17">
            <text:p>(05)7833647</text:p>
          </table:table-cell>
          <table:table-cell office:value-type="string" table:style-name="ce16">
            <text:p>雲林縣北港鎮大同路181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6">
            <text:p>P-128063574-00763-4</text:p>
          </table:table-cell>
          <table:table-cell office:value-type="string" table:style-name="ce16">
            <text:p>富康茶行</text:p>
            <text:p>(北港公園50嵐門市)</text:p>
          </table:table-cell>
          <table:table-cell table:number-columns-repeated="2" table:style-name="ce16"/>
          <table:table-cell office:value-type="string" table:style-name="ce17">
            <text:p>(05)7823988</text:p>
          </table:table-cell>
          <table:table-cell office:value-type="string" table:style-name="ce16">
            <text:p>雲林縣北港鎮公園路15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16">
            <text:p>P-200045939-00000-4</text:p>
          </table:table-cell>
          <table:table-cell office:value-type="string" table:style-name="ce16">
            <text:p>初早餐泥好</text:p>
          </table:table-cell>
          <table:table-cell table:number-columns-repeated="2" table:style-name="ce16"/>
          <table:table-cell office:value-type="string" table:style-name="ce17">
            <text:p>(05)7830900</text:p>
          </table:table-cell>
          <table:table-cell office:value-type="string" table:style-name="ce16">
            <text:p>雲林縣北港鎮北辰路2號(隔壁)</text:p>
          </table:table-cell>
          <table:table-cell office:value-type="string" table:style-name="ce16">
            <text:p>早午餐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6">
            <text:p>P-180582719-00367-9</text:p>
          </table:table-cell>
          <table:table-cell office:value-type="string" table:style-name="ce16">
            <text:p>大同冷飲站</text:p>
            <text:p>(清心福全北港大同店)</text:p>
          </table:table-cell>
          <table:table-cell table:number-columns-repeated="2" table:style-name="ce16"/>
          <table:table-cell office:value-type="string" table:style-name="ce17">
            <text:p>(05)7837851</text:p>
          </table:table-cell>
          <table:table-cell office:value-type="string" table:style-name="ce16">
            <text:p>雲林縣北港鎮大同路261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16">
            <text:p>P-164893619-00000-9</text:p>
          </table:table-cell>
          <table:table-cell office:value-type="string" table:style-name="ce16">
            <text:p>青松餐廳</text:p>
          </table:table-cell>
          <table:table-cell table:number-columns-repeated="2" table:style-name="ce16"/>
          <table:table-cell office:value-type="string" table:style-name="ce19">
            <text:p>(05)7836548</text:p>
          </table:table-cell>
          <table:table-cell office:value-type="string" table:style-name="ce16">
            <text:p>雲林縣北港鎮太平路369號</text:p>
          </table:table-cell>
          <table:table-cell office:value-type="string" table:style-name="ce16">
            <text:p>宴席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16">
            <text:p>P-200046737-00000-1</text:p>
          </table:table-cell>
          <table:table-cell office:value-type="string" table:style-name="ce16">
            <text:p>元木同商行</text:p>
            <text:p>(元木同手作料理)</text:p>
          </table:table-cell>
          <table:table-cell table:number-columns-repeated="2" table:style-name="ce16"/>
          <table:table-cell office:value-type="string" table:style-name="ce17">
            <text:p>(05)7836498</text:p>
          </table:table-cell>
          <table:table-cell office:value-type="string" table:style-name="ce16">
            <text:p>雲林縣北港鎮新德路136號</text:p>
          </table:table-cell>
          <table:table-cell office:value-type="string" table:style-name="ce16">
            <text:p>複合式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16">
            <text:p>P-190585623-00000-1</text:p>
          </table:table-cell>
          <table:table-cell office:value-type="string" table:style-name="ce16">
            <text:p>豐康餐飲有限公司</text:p>
            <text:p>(魯香香黃金樂排雲林斗六店)</text:p>
          </table:table-cell>
          <table:table-cell table:number-columns-repeated="2" table:style-name="ce16"/>
          <table:table-cell office:value-type="string" table:style-name="ce17">
            <text:p>(05)5373838</text:p>
          </table:table-cell>
          <table:table-cell office:value-type="string" table:style-name="ce16">
            <text:p>雲林縣斗六市明德路5之1號</text:p>
          </table:table-cell>
          <table:table-cell office:value-type="string" table:style-name="ce16">
            <text:p>一般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16">
            <text:p>P-172403621-00000-8</text:p>
          </table:table-cell>
          <table:table-cell office:value-type="string" table:style-name="ce16">
            <text:p>台全行</text:p>
            <text:p>(雲拉麵)</text:p>
          </table:table-cell>
          <table:table-cell table:number-columns-repeated="2" table:style-name="ce16"/>
          <table:table-cell office:value-type="string" table:style-name="ce17">
            <text:p>(05)5376910</text:p>
          </table:table-cell>
          <table:table-cell office:value-type="string" table:style-name="ce16">
            <text:p>雲林縣斗六市中堅西路743號1樓</text:p>
          </table:table-cell>
          <table:table-cell office:value-type="string" table:style-name="ce16">
            <text:p>異國料理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16">
            <text:p>P-142785242-00000-7</text:p>
          </table:table-cell>
          <table:table-cell office:value-type="string" table:style-name="ce16">
            <text:p>芊品坊有限公司</text:p>
            <text:p>(芊品坊甜點專賣)</text:p>
          </table:table-cell>
          <table:table-cell table:number-columns-repeated="2" table:style-name="ce16"/>
          <table:table-cell office:value-type="string" table:style-name="ce17">
            <text:p>(05)5373311</text:p>
          </table:table-cell>
          <table:table-cell office:value-type="string" table:style-name="ce16">
            <text:p>雲林縣斗六市中堅西路698、700號1樓</text:p>
          </table:table-cell>
          <table:table-cell office:value-type="string" table:style-name="ce16">
            <text:p>烘焙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16">
            <text:p>P-109315874-00000-0</text:p>
          </table:table-cell>
          <table:table-cell office:value-type="string" table:style-name="ce16">
            <text:p>大蒙原鴛鴦火鍋店</text:p>
          </table:table-cell>
          <table:table-cell table:number-columns-repeated="2" table:style-name="ce16"/>
          <table:table-cell office:value-type="string" table:style-name="ce17">
            <text:p>(05)5337850</text:p>
          </table:table-cell>
          <table:table-cell office:value-type="string" table:style-name="ce16">
            <text:p>雲林縣斗六市中堅西路226之2號</text:p>
          </table:table-cell>
          <table:table-cell office:value-type="string" table:style-name="ce16">
            <text:p>火鍋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16">
            <text:p>P-112411160-00995-2</text:p>
          </table:table-cell>
          <table:table-cell office:value-type="string" table:style-name="ce16">
            <text:p>和德昌股份有限公司</text:p>
            <text:p>(麥當勞斗六雲林餐廳)</text:p>
          </table:table-cell>
          <table:table-cell table:number-columns-repeated="2" table:style-name="ce16"/>
          <table:table-cell office:value-type="string" table:style-name="ce17">
            <text:p>(05)5340250</text:p>
          </table:table-cell>
          <table:table-cell office:value-type="string" table:style-name="ce16">
            <text:p>雲林縣斗六市雲林路二段241號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16">
            <text:p>P-154968772-00000-1</text:p>
          </table:table-cell>
          <table:table-cell office:value-type="string" table:style-name="ce16">
            <text:p>海口有限公司</text:p>
            <text:p>(好蝦食堂餐廳)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5%A5%BD%E8%9D%A6%E9%A3%9F%E5%A0%82%E9%A4%90%E5%BB%B3&amp;sca_esv=573710622&amp;sxsrf=AM9HkKlNZiTfvFHdj2QBqiHVjcdZgqhWzw%3A1697439077533&amp;ei=Zd0sZb6OIN2b2roPj7GkgAM&amp;ved=0ahUKEwj-1Pmp_fmBAxXdjVYBHY8YCTAQ4dUDCBA&amp;uact=5&amp;oq=%E5%A5%BD%E8%9D%A6%E9%A3%9F%E5%A0%82%E9%A4%90%E5%BB%B3&amp;gs_lp=Egxnd3Mtd2l6LXNlcnAiEuWlveidpumjn-WggumkkOW7szIFEAAYogQyBRAAGKIEMgUQABiiBEiNI1CHHViHHXACeAGQAQCYAVWgAVWqAQExuAEDyAEA-AEC-AEBqAIBwgIKEAAYRxjWBBiwA8ICBhCzARiFBOIDBBgAIEGIBgGQBgo&amp;sclient=gws-wiz-serp">0922-732-776</text:a></text:p>
          </table:table-cell>
          <table:table-cell office:value-type="string" table:style-name="ce16">
            <text:p>雲林縣水林鄉番薯厝興南段166之90號</text:p>
          </table:table-cell>
          <table:table-cell office:value-type="string" table:style-name="ce16">
            <text:p>一般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string" table:style-name="ce16">
            <text:p>P-181351666-00003-2</text:p>
          </table:table-cell>
          <table:table-cell office:value-type="string" table:style-name="ce16">
            <text:p>雲農大糧倉</text:p>
          </table:table-cell>
          <table:table-cell table:number-columns-repeated="2" table:style-name="ce16"/>
          <table:table-cell office:value-type="string" table:style-name="ce17">
            <text:p>0912-818-939</text:p>
          </table:table-cell>
          <table:table-cell office:value-type="string" table:style-name="ce16">
            <text:p>雲林縣口湖鄉中正路1之3號</text:p>
          </table:table-cell>
          <table:table-cell office:value-type="string" table:style-name="ce16">
            <text:p>口湖休息站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16">
            <text:p>P-181351666-00001-0</text:p>
          </table:table-cell>
          <table:table-cell office:value-type="string" table:style-name="ce16">
            <text:p>雲牛饗豚屋</text:p>
          </table:table-cell>
          <table:table-cell table:number-columns-repeated="2" table:style-name="ce16"/>
          <table:table-cell office:value-type="string" table:style-name="ce17">
            <text:p>0912-818-939</text:p>
          </table:table-cell>
          <table:table-cell office:value-type="string" table:style-name="ce16">
            <text:p>雲林縣口湖鄉中正路1之3號</text:p>
          </table:table-cell>
          <table:table-cell office:value-type="string" table:style-name="ce16">
            <text:p>口湖休息站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string" table:style-name="ce16">
            <text:p>P-187090582-00000-2</text:p>
          </table:table-cell>
          <table:table-cell office:value-type="string" table:style-name="ce16">
            <text:p>小村水產行</text:p>
            <text:p>(小村水產)</text:p>
          </table:table-cell>
          <table:table-cell table:number-columns-repeated="2" table:style-name="ce16"/>
          <table:table-cell office:value-type="string" table:style-name="ce17">
            <text:p>0956-505-998</text:p>
          </table:table-cell>
          <table:table-cell office:value-type="string" table:style-name="ce16">
            <text:p>雲林縣口湖鄉中正路1之3號</text:p>
          </table:table-cell>
          <table:table-cell office:value-type="string" table:style-name="ce16">
            <text:p>口湖休息站之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16">
            <text:p>P-154533720-00000-2</text:p>
          </table:table-cell>
          <table:table-cell office:value-type="string" table:style-name="ce16">
            <text:p>本屋烘培有限公司</text:p>
          </table:table-cell>
          <table:table-cell table:number-columns-repeated="2" table:style-name="ce16"/>
          <table:table-cell office:value-type="string" table:style-name="ce17">
            <text:p>(05)5325928</text:p>
          </table:table-cell>
          <table:table-cell office:value-type="string" table:style-name="ce16">
            <text:p>雲林縣斗六市文化路88號</text:p>
          </table:table-cell>
          <table:table-cell office:value-type="string" table:style-name="ce16">
            <text:p>烘焙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16">
            <text:p>P-182965804-00000-5</text:p>
          </table:table-cell>
          <table:table-cell office:value-type="string" table:style-name="ce16">
            <text:p>王御股份有限公司</text:p>
            <text:p>(多那之斗六棒球場旗艦店)</text:p>
          </table:table-cell>
          <table:table-cell table:number-columns-repeated="2" table:style-name="ce16"/>
          <table:table-cell office:value-type="string" table:style-name="ce17">
            <text:p>(05)5511397</text:p>
          </table:table-cell>
          <table:table-cell office:value-type="string" table:style-name="ce16">
            <text:p>雲林縣斗六市斗六六路116號</text:p>
          </table:table-cell>
          <table:table-cell office:value-type="string" table:style-name="ce16">
            <text:p>複合式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string" table:style-name="ce16">
            <text:p>P-115605843-00000-5</text:p>
          </table:table-cell>
          <table:table-cell office:value-type="string" table:style-name="ce16">
            <text:p>義華食品行斗六店</text:p>
          </table:table-cell>
          <table:table-cell table:number-columns-repeated="2" table:style-name="ce16"/>
          <table:table-cell office:value-type="string" table:style-name="ce17">
            <text:p>(05)5329966</text:p>
          </table:table-cell>
          <table:table-cell office:value-type="string" table:style-name="ce16">
            <text:p>雲林縣斗六市文化路12號1樓</text:p>
          </table:table-cell>
          <table:table-cell office:value-type="string" table:style-name="ce16">
            <text:p>販售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string" table:style-name="ce16">
            <text:p>P-182489302-00000-9</text:p>
          </table:table-cell>
          <table:table-cell office:value-type="string" table:style-name="ce16">
            <text:p>清原台西飲料店</text:p>
            <text:p>(清原台西店)</text:p>
          </table:table-cell>
          <table:table-cell table:number-columns-repeated="2" table:style-name="ce16"/>
          <table:table-cell office:value-type="string" table:style-name="ce17">
            <text:p>(05)6986116</text:p>
          </table:table-cell>
          <table:table-cell office:value-type="string" table:style-name="ce16">
            <text:p>雲林縣台西鄉民族路19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6">
            <text:p>P-192217435-00000-6</text:p>
          </table:table-cell>
          <table:table-cell office:value-type="string" table:style-name="ce16">
            <text:p>軒翔小吃部</text:p>
            <text:p>(三媽台西店)</text:p>
          </table:table-cell>
          <table:table-cell table:number-columns-repeated="2" table:style-name="ce16"/>
          <table:table-cell office:value-type="string" table:style-name="ce17">
            <text:p>(05)6981617</text:p>
          </table:table-cell>
          <table:table-cell office:value-type="string" table:style-name="ce16">
            <text:p>雲林縣臺西鄉海南村民族路67號</text:p>
          </table:table-cell>
          <table:table-cell office:value-type="string" table:style-name="ce16">
            <text:p>小火鍋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string" table:style-name="ce16">
            <text:p>P-197161500-00218-3</text:p>
          </table:table-cell>
          <table:table-cell office:value-type="string" table:style-name="ce16">
            <text:p>富利餐飲股份有限公司</text:p>
            <text:p>(必勝客-雲林斗六店)</text:p>
          </table:table-cell>
          <table:table-cell table:number-columns-repeated="2" table:style-name="ce16"/>
          <table:table-cell office:value-type="string" table:style-name="ce17">
            <text:p>(05)5361000</text:p>
          </table:table-cell>
          <table:table-cell office:value-type="string" table:style-name="ce16">
            <text:p>雲林縣斗六市西平路12號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string" table:style-name="ce16">
            <text:p>P-172418390-00000-7</text:p>
          </table:table-cell>
          <table:table-cell office:value-type="string" table:style-name="ce16">
            <text:p>叮叮車港式早午餐</text:p>
          </table:table-cell>
          <table:table-cell table:number-columns-repeated="2" table:style-name="ce16"/>
          <table:table-cell office:value-type="string" table:style-name="ce17">
            <text:p>0923-137-966</text:p>
          </table:table-cell>
          <table:table-cell office:value-type="string" table:style-name="ce16">
            <text:p>雲林縣斗六市大同路80之2號</text:p>
          </table:table-cell>
          <table:table-cell office:value-type="string" table:style-name="ce16">
            <text:p>異國料理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string" table:style-name="ce16">
            <text:p>P-180582719-00336-5</text:p>
          </table:table-cell>
          <table:table-cell office:value-type="string" table:style-name="ce16">
            <text:p>延平冷飲站</text:p>
            <text:p>(清心福全斗六西平店)</text:p>
          </table:table-cell>
          <table:table-cell table:number-columns-repeated="2" table:style-name="ce16"/>
          <table:table-cell office:value-type="string" table:style-name="ce17">
            <text:p>(05)5371311</text:p>
          </table:table-cell>
          <table:table-cell office:value-type="string" table:style-name="ce16">
            <text:p>雲林縣斗六市西平路234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16">
            <text:p>P-127617149-00382-3</text:p>
          </table:table-cell>
          <table:table-cell office:value-type="string" table:style-name="ce16">
            <text:p>美食達人股份有限公司</text:p>
            <text:p>(85度C斗六西平店)</text:p>
          </table:table-cell>
          <table:table-cell table:number-columns-repeated="2" table:style-name="ce16"/>
          <table:table-cell office:value-type="string" table:style-name="ce17">
            <text:p>(05)5377085</text:p>
          </table:table-cell>
          <table:table-cell office:value-type="string" table:style-name="ce16">
            <text:p>雲林縣斗六市西平路187號</text:p>
          </table:table-cell>
          <table:table-cell office:value-type="string" table:style-name="ce16">
            <text:p>複合式餐飲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string" table:style-name="ce16">
            <text:p>P-200034718-00000-7</text:p>
          </table:table-cell>
          <table:table-cell office:value-type="string" table:style-name="ce16">
            <text:p>東方水龍(東方水龍古坑店)</text:p>
          </table:table-cell>
          <table:table-cell table:number-columns-repeated="2" table:style-name="ce16"/>
          <table:table-cell office:value-type="string" table:style-name="ce17">
            <text:p>(05)5820606</text:p>
          </table:table-cell>
          <table:table-cell office:value-type="string" table:style-name="ce16">
            <text:p>雲林縣古坑鄉中山路203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16">
            <text:p>P-172401335-00000-8</text:p>
          </table:table-cell>
          <table:table-cell office:value-type="string" table:style-name="ce16">
            <text:p>善水堂手作茶飲(善月水映)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5%96%84%E6%9C%88%E6%B0%B4%E6%98%A0&amp;oq=%E5%96%84%E6%9C%88%E6%B0%B4%E6%98%A0&amp;gs_lcrp=EgZjaHJvbWUyCQgAEEUYORiABDIGCAEQRRg9MgYIAhBFGD3SAQc5MzJqMGo3qAIAsAIA&amp;sourceid=chrome&amp;ie=UTF-8">(05)5377272</text:a></text:p>
          </table:table-cell>
          <table:table-cell office:value-type="string" table:style-name="ce16">
            <text:p>雲林縣斗六市龍潭北路16之11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string" table:style-name="ce16">
            <text:p>P-139802801-00000-4</text:p>
          </table:table-cell>
          <table:table-cell office:value-type="string" table:style-name="ce16">
            <text:p>燚茶咖啡店<text:s text:c="2"/>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7%87%9A%E8%8C%B6%E5%92%96%E5%95%A1%E5%BA%97++&amp;sca_esv=573710622&amp;sxsrf=AM9HkKlZKdldvNCuPCbQMgpCOYOFCA76Qw%3A1697438506776&amp;ei=KtssZbGAL5mm2roP4KG0mAc&amp;ved=0ahUKEwixveWZ-_mBAxUZk1YBHeAQDXMQ4dUDCBA&amp;uact=5&amp;oq=%E7%87%9A%E8%8C%B6%E5%92%96%E5%95%A1%E5%BA%97++&amp;gs_lp=Egxnd3Mtd2l6LXNlcnAiEeeHmuiMtuWSluWVoeW6lyAgMgUQABiiBDIFEAAYogQyBRAAGKIESO8DUABYAHAAeAGQAQCYAVOgAVOqAQExuAEDyAEA-AEC-AEB4gMEGAAgQYgGAQ&amp;sclient=gws-wiz-serp">(05)5890600</text:a></text:p>
          </table:table-cell>
          <table:table-cell office:value-type="string" table:style-name="ce16">
            <text:p>雲林縣林內鄉中正路187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16">
            <text:p>P-177824621-00000-0</text:p>
          </table:table-cell>
          <table:table-cell office:value-type="string" table:style-name="ce16">
            <text:p>日月餐飲便當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6%97%A5%E6%9C%88%E9%A4%90%E9%A3%B2%E4%BE%BF%E7%95%B6&amp;sca_esv=573710622&amp;sxsrf=AM9HkKmHMeeQ6gPq1ONLtGZFico2atiyZg%3A1697438532840&amp;ei=RNssZY_fMvHc2roP7vGOmAk&amp;ved=0ahUKEwiPkZym-_mBAxVxrlYBHe64A5MQ4dUDCBA&amp;uact=5&amp;oq=%E6%97%A5%E6%9C%88%E9%A4%90%E9%A3%B2%E4%BE%BF%E7%95%B6&amp;gs_lp=Egxnd3Mtd2l6LXNlcnAiEuaXpeaciOmkkOmjsuS-v-eVtjIFEAAYgAQyBRAAGIAEMgUQABiABDILEC4YgAQYxwEYrwEyBRAAGIAEMgIQJkjpaVDkXFjkXHAEeACQAQCYAUygAUyqAQExuAEDyAEA-AEC-AEBwgIIEAAYogQYsAPiAwQYASBBiAYBkAYD&amp;sclient=gws-wiz-serp">(05)5892608</text:a></text:p>
          </table:table-cell>
          <table:table-cell office:value-type="string" table:style-name="ce16">
            <text:p>雲林縣林內鄉中山路35號</text:p>
          </table:table-cell>
          <table:table-cell office:value-type="string" table:style-name="ce16">
            <text:p>自助餐便當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16">
            <text:p>P-299998831-00000-0</text:p>
          </table:table-cell>
          <table:table-cell office:value-type="string" table:style-name="ce16">
            <text:p>虎尾好食</text:p>
          </table:table-cell>
          <table:table-cell table:number-columns-repeated="2" table:style-name="ce16"/>
          <table:table-cell office:value-type="string" table:style-name="ce17">
            <text:p>(05)6325208</text:p>
          </table:table-cell>
          <table:table-cell office:value-type="string" table:style-name="ce16">
            <text:p>雲林縣虎尾鎮中山里仁愛路71號一樓</text:p>
          </table:table-cell>
          <table:table-cell office:value-type="string" table:style-name="ce16">
            <text:p>早午餐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16">
            <text:p>P-188607024-00000-8</text:p>
          </table:table-cell>
          <table:table-cell office:value-type="string" table:style-name="ce16">
            <text:p>清浩商行</text:p>
            <text:p>( Q Burger饗樂餐飲早午餐西螺中山店)</text:p>
          </table:table-cell>
          <table:table-cell table:number-columns-repeated="2" table:style-name="ce16"/>
          <table:table-cell office:value-type="string" table:style-name="ce17">
            <text:p>(05)5880339  </text:p>
          </table:table-cell>
          <table:table-cell office:value-type="string" table:style-name="ce16">
            <text:p>雲林縣西螺鎮中山路242號  </text:p>
          </table:table-cell>
          <table:table-cell office:value-type="string" table:style-name="ce16">
            <text:p>早午餐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string" table:style-name="ce16">
            <text:p>P-139704689-00000-9</text:p>
          </table:table-cell>
          <table:table-cell office:value-type="string" table:style-name="ce16">
            <text:p>湯城烘焙坊</text:p>
          </table:table-cell>
          <table:table-cell table:number-columns-repeated="2" table:style-name="ce16"/>
          <table:table-cell office:value-type="string" table:style-name="ce17">
            <text:p>(05)5845252</text:p>
          </table:table-cell>
          <table:table-cell office:value-type="string" table:style-name="ce16">
            <text:p>雲林縣莿桐鄉中正路102之2號</text:p>
          </table:table-cell>
          <table:table-cell office:value-type="string" table:style-name="ce16">
            <text:p>烘焙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string" table:style-name="ce16">
            <text:p>P-197161500-00766-1</text:p>
          </table:table-cell>
          <table:table-cell office:value-type="string" table:style-name="ce16">
            <text:p>富利餐飲股份有限公司</text:p>
            <text:p>(肯德基-雲林北港分公司)</text:p>
          </table:table-cell>
          <table:table-cell table:number-columns-repeated="2" table:style-name="ce16"/>
          <table:table-cell office:value-type="string" table:style-name="ce17">
            <text:p>(05)7826088</text:p>
          </table:table-cell>
          <table:table-cell office:value-type="string" table:style-name="ce16">
            <text:p>雲林縣北港鎮華南路36號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string" table:style-name="ce16">
            <text:p>P-112411160-01085-3</text:p>
          </table:table-cell>
          <table:table-cell office:value-type="string" table:style-name="ce16">
            <text:p>和德昌股份有限公司</text:p>
            <text:p>(麥當勞北港華勝餐廳)</text:p>
          </table:table-cell>
          <table:table-cell table:number-columns-repeated="2" table:style-name="ce16"/>
          <table:table-cell office:value-type="string" table:style-name="ce17">
            <text:p>(05)7835940</text:p>
          </table:table-cell>
          <table:table-cell office:value-type="string" table:style-name="ce16">
            <text:p>雲林縣北港鎮華南路60號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string" table:style-name="ce16">
            <text:p>P-115602389-00000-7</text:p>
          </table:table-cell>
          <table:table-cell office:value-type="string" table:style-name="ce16">
            <text:p>美日珍號</text:p>
            <text:p>(美日珍餅舖)</text:p>
          </table:table-cell>
          <table:table-cell table:number-columns-repeated="2" table:style-name="ce16"/>
          <table:table-cell office:value-type="string" table:style-name="ce17">
            <text:p>(05)7825526</text:p>
          </table:table-cell>
          <table:table-cell office:value-type="string" table:style-name="ce16">
            <text:p>雲林縣北港鎮中山路149號</text:p>
          </table:table-cell>
          <table:table-cell office:value-type="string" table:style-name="ce16">
            <text:p>烘焙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6">
            <text:p>P-172404543-00000-2</text:p>
          </table:table-cell>
          <table:table-cell office:value-type="string" table:style-name="ce16">
            <text:p>悠荳早午餐</text:p>
          </table:table-cell>
          <table:table-cell table:number-columns-repeated="2" table:style-name="ce16"/>
          <table:table-cell office:value-type="string" table:style-name="ce17">
            <text:p>(05)6364814</text:p>
          </table:table-cell>
          <table:table-cell office:value-type="string" table:style-name="ce16">
            <text:p>雲林縣虎尾鎮立仁里工專路136號1樓</text:p>
          </table:table-cell>
          <table:table-cell office:value-type="string" table:style-name="ce16">
            <text:p>早午餐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16">
            <text:p>P-187075219-00000-2</text:p>
          </table:table-cell>
          <table:table-cell office:value-type="string" table:style-name="ce16">
            <text:p>老吳喝茶企業社</text:p>
            <text:p>(老吳喝茶)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8%80%81%E5%90%B3%E5%96%9D%E8%8C%B6%29&amp;sca_esv=573710622&amp;sxsrf=AM9HkKn7jQe_vSxt_p4mx5tI8lm3URam3w%3A1697438597732&amp;ei=hdssZZOdLNKL2roPgduP0As&amp;ved=0ahUKEwjT85TF-_mBAxXShVYBHYHtA7oQ4dUDCBA&amp;uact=5&amp;oq=%E8%80%81%E5%90%B3%E5%96%9D%E8%8C%B6%29&amp;gs_lp=Egxnd3Mtd2l6LXNlcnAiDeiAgeWQs-WWneiMtikyBBAAGB4yBBAAGB4yBBAAGB4yBBAAGB4yBBAAGB5IpAVQAFgAcAB4AZABAJgBW6ABW6oBATG4AQPIAQD4AQL4AQHiAwQYACBBiAYB&amp;sclient=gws-wiz-serp">(05)6322902</text:a></text:p>
          </table:table-cell>
          <table:table-cell office:value-type="string" table:style-name="ce16">
            <text:p>雲林縣虎尾鎮中正路278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string" table:style-name="ce16">
            <text:p>P-188467760-00000-9</text:p>
          </table:table-cell>
          <table:table-cell office:value-type="string" table:style-name="ce16">
            <text:p>安新養生行</text:p>
            <text:p>(安新蔬坊)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5%AE%89%E6%96%B0%E8%94%AC%E5%9D%8A&amp;sca_esv=573710622&amp;sxsrf=AM9HkKnLe-TXjbCmrbvywhET7xUv_H8lAA%3A1697438635968&amp;ei=q9ssZYGnOtSO2roPja2U6Aw&amp;ved=0ahUKEwjBqLLX-_mBAxVUh1YBHY0WBc0Q4dUDCBA&amp;uact=5&amp;oq=%E5%AE%89%E6%96%B0%E8%94%AC%E5%9D%8A&amp;gs_lp=Egxnd3Mtd2l6LXNlcnAiDOWuieaWsOiUrOWdijILEC4YgAQYxwEYrwEyAhAmMhoQLhiABBjHARivARiXBRjcBBjeBBjgBNgBAUirB1AAWABwAHgBkAEAmAFhoAFhqgEBMbgBA8gBAPgBAvgBAeIDBBgAIEGIBgG6BgYIARABGBQ&amp;sclient=gws-wiz-serp">0979-198-008</text:a></text:p>
          </table:table-cell>
          <table:table-cell office:value-type="string" table:style-name="ce16">
            <text:p>雲林縣虎尾鎮林森路二段257號</text:p>
          </table:table-cell>
          <table:table-cell office:value-type="string" table:style-name="ce16">
            <text:p>輕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16">
            <text:p>P-128949151-00188-9</text:p>
          </table:table-cell>
          <table:table-cell office:value-type="string" table:style-name="ce16">
            <text:p>江河商行</text:p>
            <text:p>(迷客夏虎尾店)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8%BF%B7%E5%AE%A2%E5%A4%8F%E8%99%8E%E5%B0%BE%E5%BA%97&amp;sca_esv=573710622&amp;sxsrf=AM9HkKlYq724el0KJRVIi5AHxQs4HXGTFw%3A1697438657348&amp;ei=wdssZZflFIqs0-kP2s20oAM&amp;ved=0ahUKEwjXycvh-_mBAxUK1jQHHdomDTQQ4dUDCBA&amp;uact=5&amp;oq=%E8%BF%B7%E5%AE%A2%E5%A4%8F%E8%99%8E%E5%B0%BE%E5%BA%97&amp;gs_lp=Egxnd3Mtd2l6LXNlcnAiEui_t-WuouWkj-iZjuWwvuW6lzILEC4YgAQYxwEYrwEyAhAmMhoQLhiABBjHARivARiXBRjcBBjeBBjgBNgBAUiaBVAAWABwAHgAkAEAmAFloAFlqgEDMC4xuAEDyAEA-AEC-AEB4gMEGAAgQYgGAboGBggBEAEYFA&amp;sclient=gws-wiz-serp">(05)6330177</text:a></text:p>
          </table:table-cell>
          <table:table-cell office:value-type="string" table:style-name="ce16">
            <text:p>雲林縣虎尾鎮林森路2段152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16">
            <text:p>P-187093498-00000-1</text:p>
          </table:table-cell>
          <table:table-cell office:value-type="string" table:style-name="ce16">
            <text:p>黑先生飯館</text:p>
          </table:table-cell>
          <table:table-cell table:number-columns-repeated="2" table:style-name="ce16"/>
          <table:table-cell office:value-type="string" table:style-name="ce17">
            <text:p>(05)5372881</text:p>
          </table:table-cell>
          <table:table-cell office:value-type="string" table:style-name="ce16">
            <text:p>雲林縣斗六市崙峰里仁義路13之8號1樓</text:p>
          </table:table-cell>
          <table:table-cell office:value-type="string" table:style-name="ce16">
            <text:p>一般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16">
            <text:p>P-109314919-00000-9</text:p>
          </table:table-cell>
          <table:table-cell office:value-type="string" table:style-name="ce16">
            <text:p>北海活海產小吃店</text:p>
            <text:p>(北海活海鮮餐廳)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5%8C%97%E6%B5%B7%E6%B4%BB%E6%B5%B7%E9%AE%AE%E9%A4%90%E5%BB%B3&amp;sca_esv=573710622&amp;sxsrf=AM9HkKmHS1Z4tZtWuDKTrckcvt8HwbjDOQ%3A1697438689667&amp;ei=4dssZd2lKNLf2roP6fCSIA&amp;ved=0ahUKEwidmoDx-_mBAxXSr1YBHWm4BAQQ4dUDCBA&amp;uact=5&amp;oq=%E5%8C%97%E6%B5%B7%E6%B4%BB%E6%B5%B7%E9%AE%AE%E9%A4%90%E5%BB%B3&amp;gs_lp=Egxnd3Mtd2l6LXNlcnAiFeWMl-a1t-a0u-a1t-murumkkOW7szILEC4YgAQYxwEYrwEyGhAuGIAEGMcBGK8BGJcFGNwEGN4EGOAE2AEBSLEFUABYAHAAeAGQAQCYAWGgAWGqAQExuAEDyAEA-AEC-AEB4gMEGAAgQYgGAboGBggBEAEYFA&amp;sclient=gws-wiz-serp">(05)5329666</text:a></text:p>
          </table:table-cell>
          <table:table-cell office:value-type="string" table:style-name="ce16">
            <text:p>雲林縣斗六市民生南路245號</text:p>
          </table:table-cell>
          <table:table-cell office:value-type="string" table:style-name="ce16">
            <text:p>宴席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string" table:style-name="ce16">
            <text:p>P-187082719-00000-5</text:p>
          </table:table-cell>
          <table:table-cell office:value-type="string" table:style-name="ce16">
            <text:p>原食煮藝行</text:p>
            <text:p>(原食煮藝)</text:p>
          </table:table-cell>
          <table:table-cell table:number-columns-repeated="2" table:style-name="ce16"/>
          <table:table-cell office:value-type="string" table:style-name="ce17">
            <text:p>(05)5372787</text:p>
          </table:table-cell>
          <table:table-cell office:value-type="string" table:style-name="ce16">
            <text:p>雲林縣斗六市漢口路96號1、2樓</text:p>
          </table:table-cell>
          <table:table-cell office:value-type="string" table:style-name="ce16">
            <text:p>一般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16">
            <text:p>P-197161500-00072-1</text:p>
          </table:table-cell>
          <table:table-cell office:value-type="string" table:style-name="ce16">
            <text:p>富利餐飲股份有限公司</text:p>
            <text:p>(肯德基-斗六民生分公司)</text:p>
          </table:table-cell>
          <table:table-cell table:number-columns-repeated="2" table:style-name="ce16"/>
          <table:table-cell office:value-type="string" table:style-name="ce17">
            <text:p>(05)5331253</text:p>
          </table:table-cell>
          <table:table-cell office:value-type="string" table:style-name="ce16">
            <text:p>雲林縣斗六市民生南路169號</text:p>
          </table:table-cell>
          <table:table-cell office:value-type="string" table:style-name="ce16">
            <text:p>速食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string" table:style-name="ce16">
            <text:p>P-153875207-00000-0</text:p>
          </table:table-cell>
          <table:table-cell office:value-type="string" table:style-name="ce16">
            <text:p>千好佳企業有限公司</text:p>
            <text:p>(千巧谷烘焙工場)</text:p>
          </table:table-cell>
          <table:table-cell table:number-columns-repeated="2" table:style-name="ce16"/>
          <table:table-cell office:value-type="string" table:style-name="ce17">
            <text:p>(05)6969845</text:p>
          </table:table-cell>
          <table:table-cell office:value-type="string" table:style-name="ce16">
            <text:p>雲林縣麥寮鄉中山路272號</text:p>
          </table:table-cell>
          <table:table-cell office:value-type="string" table:style-name="ce16">
            <text:p>販售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16">
            <text:p>P-127617149-00026-8</text:p>
          </table:table-cell>
          <table:table-cell office:value-type="string" table:style-name="ce16">
            <text:p>富達商行</text:p>
            <text:p>(85度C雲林麥寮店)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85%E5%BA%A6C%E9%BA%A5%E5%AF%AE%E5%BA%97&amp;sca_esv=573710622&amp;sxsrf=AM9HkKkmG4jYJ_iT198-TGxU3TFJOcxUHA%3A1697438712345&amp;ei=-NssZfTVFMSk2roP0Kuq-Ag&amp;ved=0ahUKEwj0sej7-_mBAxVEklYBHdCVCo8Q4dUDCBA&amp;uact=5&amp;oq=85%E5%BA%A6C%E9%BA%A5%E5%AF%AE%E5%BA%97&amp;gs_lp=Egxnd3Mtd2l6LXNlcnAiDzg15bqmQ-m6peWvruW6lzIFEAAYogQyBRAAGKIEMgUQABiiBEj0BlAAWABwAHgBkAEAmAFUoAFUqgEBMbgBA8gBAPgBAvgBAeIDBBgAIEGIBgE&amp;sclient=gws-wiz-serp">(05)6935115</text:a></text:p>
          </table:table-cell>
          <table:table-cell office:value-type="string" table:style-name="ce16">
            <text:p>雲林縣麥寮鄉中興路23號</text:p>
          </table:table-cell>
          <table:table-cell office:value-type="string" table:style-name="ce16">
            <text:p>飲冰品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string" table:style-name="ce16">
            <text:p>P-188473411-00000-9</text:p>
          </table:table-cell>
          <table:table-cell office:value-type="string" table:style-name="ce16">
            <text:p>明亮水煎包</text:p>
          </table:table-cell>
          <table:table-cell table:number-columns-repeated="2" table:style-name="ce16"/>
          <table:table-cell office:value-type="string" table:style-name="ce17">
            <text:p><text:a xlink:href="https://www.google.com/search?q=%E6%98%8E%E4%BA%AE%E6%B0%B4%E7%85%8E%E5%8C%85&amp;sca_esv=573710622&amp;sxsrf=AM9HkKnFLnAvvaLonErXHiBdKuxK-uHtvw%3A1697438742623&amp;ei=FtwsZeTMJZ-T2roPormk-Ak&amp;ved=0ahUKEwjkr6CK_PmBAxWfiVYBHaIcCZ8Q4dUDCBA&amp;uact=5&amp;oq=%E6%98%8E%E4%BA%AE%E6%B0%B4%E7%85%8E%E5%8C%85&amp;gs_lp=Egxnd3Mtd2l6LXNlcnAiD-aYjuS6ruawtOeFjuWMhTILEC4YgAQYxwEYrwEyBRAAGIAEMgUQABiABDIEEAAYHjIEEAAYHjIEEAAYHjIEEAAYHjIGEAAYHhgPMgYQABgeGA8yGhAuGIAEGMcBGK8BGJcFGNwEGN4EGOAE2AEBSNIEUABYAHAAeAGQAQCYAWSgAWSqAQMwLjG4AQPIAQD4AQL4AQHiAwQYACBBiAYBugYGCAEQARgU&amp;sclient=gws-wiz-serp">0927-790-720</text:a></text:p>
          </table:table-cell>
          <table:table-cell office:value-type="string" table:style-name="ce16">
            <text:p>雲林縣崙背鄉中山路341之3號</text:p>
          </table:table-cell>
          <table:table-cell office:value-type="string" table:style-name="ce16">
            <text:p>地方小吃業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16">
            <text:p>P-142939226-00000-0</text:p>
          </table:table-cell>
          <table:table-cell office:value-type="string" table:style-name="ce16">
            <text:p>十六廚房餐飲有限公司</text:p>
            <text:p>(16廚房)</text:p>
          </table:table-cell>
          <table:table-cell table:number-columns-repeated="2" table:style-name="ce16"/>
          <table:table-cell office:value-type="string" table:style-name="ce17">
            <text:p>(05)5373384</text:p>
          </table:table-cell>
          <table:table-cell office:value-type="string" table:style-name="ce16">
            <text:p>雲林縣斗六市公誠里上海路244號</text:p>
          </table:table-cell>
          <table:table-cell office:value-type="string" table:style-name="ce16">
            <text:p>一般餐廳</text:p>
          </table:table-cell>
          <table:table-cell office:value-type="string" table:style-name="ce16">
            <text:p>優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1<text:span text:style-name="T1">若以總部</text:span><text:span text:style-name="T2">或美食街</text:span><text:span text:style-name="T1">評核方式參加分級評核，須在該欄位中輸入分店</text:span><text:span text:style-name="T2">或美食街各餐飲業者</text:span><text:span text:style-name="T1">名稱。</text:span></text:p>
            <text:p>2<text:span text:style-name="T1">若以總部評核方式參加分級評核，請在欄位中輸入「是」，俾便統計連鎖店家通過分級評核之家數</text:span></text:p>
            <text:p><text:span text:style-name="T4">3</text:span><text:span text:style-name="T2">若以美食街評核方式參加分級評核，請在欄位中輸入「美食街管理單位」名稱，如OO百貨公司。</text:span><text:span text:style-name="T1"/></text:p>
            <text:p><text:span text:style-name="T4">4</text:span><text:span text:style-name="T1">餐飲業別可分為觀光旅館(含國際觀光旅館及一般觀光旅館)、宴席餐廳、一般餐廳、自助餐廳、學校醫院附設餐廳、美食街之小型餐飲店、速食業、早餐店、大賣場或超商等零售通路之即食熟食區、飲料冰品店和其他(請說明)</text:span>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9" table:style-name="ce7"/>
          <table:table-cell table:number-columns-repeated="16375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業者清單.$A$5:業者清單.$XFD$5" table:base-cell-address="業者清單.$A$1"/>
        </table:named-expressions>
      </table:table>
      <table:database-ranges>
        <table:database-range table:target-range-address="業者清單.A5:業者清單.I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jlover814</meta:initial-creator>
    <dc:creator>路景翔</dc:creator>
    <meta:creation-date>2011-10-19T09:29:19Z</meta:creation-date>
    <dc:date>2024-02-06T11:14:31Z</dc:date>
    <meta:print-date>2023-05-22T02:23:30Z</meta:print-date>
    <meta:template xlink:href="" xlink:type="simple"/>
    <meta:editing-cycles>2</meta:editing-cycles>
    <meta:editing-duration>PT1980S</meta:editing-duration>
    <meta:user-defined meta:name="AppVersion">14.0300</meta:user-defined>
    <meta:user-defined meta:name="Company">DOH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