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111in" fo:text-indent="-0.4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Column6" style:family="table-column">
      <style:table-column-properties style:column-width="0.6055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1.9944in"/>
    </style:style>
    <style:style style:name="TableColumn9" style:family="table-column">
      <style:table-column-properties style:column-width="0.5138in"/>
    </style:style>
    <style:style style:name="TableColumn10" style:family="table-column">
      <style:table-column-properties style:column-width="1.2826in"/>
    </style:style>
    <style:style style:name="TableColumn11" style:family="table-column">
      <style:table-column-properties style:column-width="0.8944in"/>
    </style:style>
    <style:style style:name="TableColumn12" style:family="table-column">
      <style:table-column-properties style:column-width="1.2333in"/>
    </style:style>
    <style:style style:name="Table5" style:family="table">
      <style:table-properties style:width="7.0652in" style:rel-width="100%" fo:margin-left="0in" table:align="center"/>
    </style:style>
    <style:style style:name="TableRow13" style:family="table-row">
      <style:table-row-properties style:min-row-height="0.377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false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false"/>
    </style:style>
    <style:style style:name="TableCell2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0.3083in" fo:text-indent="-0.3083in">
        <style:tab-stops/>
      </style:paragraph-properties>
    </style:style>
    <style:style style:name="TableRow28" style:family="table-row">
      <style:table-row-properties style:min-row-height="0.434in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left="0.3083in" fo:text-indent="-0.3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margin-left="0.3083in" fo:text-indent="-0.3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3083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margin-left="0.3083in" fo:text-indent="-0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Row49" style:family="table-row">
      <style:table-row-properties style:min-row-height="0.4347in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25in"/>
      <style:text-properties style:font-name="標楷體" style:font-name-asian="標楷體" style:letter-kerning="false" fo:font-size="9pt" style:font-size-asian="9pt" style:font-size-complex="9pt"/>
    </style:style>
    <style:style style:name="P55" style:parent-style-name="內文" style:family="paragraph">
      <style:paragraph-properties style:snap-to-layout-grid="false" style:line-height-at-least="0.125in"/>
    </style:style>
    <style:style style:name="T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false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font-weight="bold" style:font-weight-asian="bold" fo:text-shadow="0.0291in 0.0291in 0.0555in #000000" style:letter-kerning="false"/>
    </style:style>
    <style:style style:name="TableRow67" style:family="table-row">
      <style:table-row-properties style:min-row-height="0.3909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text-shadow="0.0291in 0.0291in 0.0555in #000000" style:letter-kerning="false"/>
    </style:style>
    <style:style style:name="TableRow73" style:family="table-row">
      <style:table-row-properties style:min-row-height="0.3868in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fo:text-shadow="0.0291in 0.0291in 0.0555in #000000" style:letter-kerning="false"/>
    </style:style>
    <style:style style:name="TableRow79" style:family="table-row">
      <style:table-row-properties style:min-row-height="0.7326in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P85" style:parent-style-name="內文" style:family="paragraph">
      <style:paragraph-properties fo:margin-left="0.3083in" fo:text-indent="-0.30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style:snap-to-layout-grid="false" style:line-height-at-least="0.1666in" fo:margin-left="0.2118in" fo:text-indent="-0.2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min-row-height="0.5402in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3083in" fo:text-indent="-0.30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fo:margin-left="0.2118in" fo:text-indent="-0.2118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4375in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30" style:parent-style-name="內文" style:family="paragraph">
      <style:paragraph-properties fo:margin-left="0.2951in" fo:text-indent="-0.2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Row132" style:family="table-row">
      <style:table-row-properties style:min-row-height="0.5583in" fo:keep-together="always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951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36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text-align="end" fo:margin-right="0.5in"/>
    </style:style>
    <style:style style:name="T14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ableRow142" style:family="table-row">
      <style:table-row-properties style:min-row-height="0.2375in" fo:keep-together="always"/>
    </style:style>
    <style:style style:name="TableCell143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fo:background-color="#BFBFB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TableRow145" style:family="table-row">
      <style:table-row-properties style:min-row-height="0.8444in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fo:margin-left="0.3083in" fo:text-indent="0.1618in">
        <style:tab-stops/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fo:margin-left="0.3083in" fo:text-indent="0.1618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 fo:margin-left="-0.0694in" fo:margin-right="-0.2152in" fo:text-indent="-0.2569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54" style:parent-style-name="內文" style:family="paragraph">
      <style:paragraph-properties style:snap-to-layout-grid="false" fo:text-align="center" style:line-height-at-least="0.1666in" fo:margin-left="-0.0694in" fo:margin-right="-0.2152in" fo:text-indent="-0.2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 fo:margin-left="-0.3263in" fo:margin-right="-0.2152in" fo:text-indent="0.0152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1666in" fo:margin-left="-0.3263in" fo:margin-right="-0.2152in" fo:text-indent="0.01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ableRow160" style:family="table-row">
      <style:table-row-properties style:min-row-height="1.0208in" fo:keep-together="always"/>
    </style:style>
    <style:style style:name="P161" style:parent-style-name="內文" style:family="paragraph">
      <style:paragraph-properties fo:text-align="center"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3083in" fo:text-indent="-0.308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fo:margin-left="0.3083in" fo:text-indent="-0.308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180" style:parent-style-name="內文" style:family="paragraph">
      <style:paragraph-properties fo:margin-top="0.1263in" fo:margin-left="0.3069in" fo:text-indent="0.134in">
        <style:tab-stops/>
      </style:paragraph-properties>
      <style:text-properties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 fo:margin-left="-0.0694in" fo:margin-right="-0.2152in" fo:text-indent="-0.2569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 fo:margin-left="-0.0694in" fo:margin-right="-0.2152in" fo:text-indent="-0.256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left="-0.3263in" fo:margin-right="-0.2152in" fo:text-indent="0.0152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88" style:parent-style-name="內文" style:family="paragraph">
      <style:paragraph-properties style:snap-to-layout-grid="false" fo:text-align="center" style:line-height-at-least="0.1666in" fo:margin-left="-0.3263in" fo:margin-right="-0.2152in" fo:text-indent="0.0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P190" style:parent-style-name="內文" style:family="paragraph">
      <style:paragraph-properties style:snap-to-layout-grid="false" fo:text-align="center" style:line-height-at-least="0.1666in" fo:margin-left="-0.0694in" fo:margin-right="-0.2152in" fo:text-indent="-0.2569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191" style:family="table-row">
      <style:table-row-properties style:min-row-height="0.7083in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3083in" fo:text-indent="-0.3083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3083in" fo:text-indent="-0.3083in">
        <style:tab-stops/>
      </style:paragraph-properties>
      <style:text-properties style:font-name-asian="標楷體" style:letter-kerning="false"/>
    </style:style>
    <style:style style:name="P196" style:parent-style-name="內文" style:family="paragraph">
      <style:paragraph-properties fo:margin-left="0.3083in" fo:text-indent="-0.3083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fo:margin-left="0.3083in" fo:text-indent="-0.3083in">
        <style:tab-stops/>
      </style:paragraph-properties>
      <style:text-properties style:font-name-asian="標楷體" style:letter-kerning="false"/>
    </style:style>
    <style:style style:name="P207" style:parent-style-name="內文" style:family="paragraph">
      <style:paragraph-properties style:snap-to-layout-grid="false" style:line-height-at-least="0.1666in" fo:margin-left="0.3083in" fo:text-indent="-0.308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224" style:parent-style-name="內文" style:family="paragraph">
      <style:paragraph-properties style:snap-to-layout-grid="false" fo:margin-top="0.1263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2569in" fo:margin-right="-0.2152in" fo:text-indent="-0.25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ableRow231" style:family="table-row">
      <style:table-row-properties style:min-row-height="0.7479in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2569in" fo:margin-right="-0.2152in" fo:text-indent="-0.256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ableColumn242" style:family="table-column">
      <style:table-column-properties style:column-width="7.0444in"/>
    </style:style>
    <style:style style:name="Table241" style:family="table">
      <style:table-properties style:width="7.0444in" style:rel-width="100%" fo:margin-left="0in" table:align="center"/>
    </style:style>
    <style:style style:name="TableRow243" style:family="table-row">
      <style:table-row-properties style:min-row-height="2.9048in"/>
    </style:style>
    <style:style style:name="TableCell244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3.1416in"/>
    </style:style>
    <style:style style:name="TableCell249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20pt" style:font-size-asian="20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3.8375in"/>
    </style:style>
    <style:style style:name="TableCell257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6pt"/>
    </style:style>
    <style:style style:name="P259" style:parent-style-name="內文" style:family="paragraph">
      <style:paragraph-properties fo:text-align="center" fo:margin-left="0.2569in" fo:text-indent="-0.2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環球科技大學『證照獎勵金』申請表</text:span></text:p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人姓名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系所名稱</text:span></text:p>
          </table:table-cell>
          <table:covered-table-cell/>
          <table:table-cell table:style-name="TableCell32">
            <text:p text:style-name="P33"><text:s text:c="4"/><text:s text:c="2"/><text:s text:c="5"/>系<text:s/><text:s text:c="2"/>年<text:s/><text:s/><text:s/>班</text:p>
          </table:table-cell>
          <table:table-cell table:style-name="TableCell34">
            <text:p text:style-name="P35"><text:span text:style-name="T36">學制</text:span></text:p>
          </table:table-cell>
          <table:table-cell table:style-name="TableCell37">
            <text:p text:style-name="P38"><text:span text:style-name="T39">□二專 □二技</text:span></text:p>
            <text:p text:style-name="P40"><text:span text:style-name="T41">□四技 □研究所</text:span></text:p>
          </table:table-cell>
          <table:table-cell table:style-name="TableCell42">
            <text:p text:style-name="P43">部別</text:p>
          </table:table-cell>
          <table:table-cell table:style-name="TableCell44">
            <text:p text:style-name="P45"><text:span text:style-name="T46">□日間部</text:span></text:p>
            <text:p text:style-name="P47"><text:span text:style-name="T48">□進修部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身份類別</text:span></text:p>
          </table:table-cell>
          <table:covered-table-cell/>
          <table:table-cell table:style-name="TableCell53">
            <text:p text:style-name="P54">□一般生</text:p>
            <text:p text:style-name="P55"><text:span text:style-name="T56">□其他(符合:低收入戶、中低收入戶、原住民、特殊境遇家庭子女、軍公教遺族、身心障礙、身心障礙子女)</text:span></text:p>
          </table:table-cell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證照名稱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發照單位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證照種類</text:span></text:p>
          </table:table-cell>
          <table:covered-table-cell/>
          <table:table-cell table:style-name="TableCell83" table:number-columns-spanned="5">
            <text:p text:style-name="P84">專業證照：1.高級□ 　2.中級(□難/□中/□易)</text:p>
            <text:p text:style-name="P85"><text:span text:style-name="T86">英語證照：</text:span><text:span text:style-name="T87">CEFR ______<text:s/></text:span><text:span text:style-name="T88">級</text:span><text:span text:style-name="T89">(TOEIC ________<text:s/></text:span><text:span text:style-name="T90">分</text:span><text:span text:style-name="T91">)</text:span></text:p>
            <text:p text:style-name="P92"><text:span text:style-name="T93">□</text:span><text:span text:style-name="T94"><text:s/></text:span><text:span text:style-name="T95">C1(TOEIC 945</text:span><text:span text:style-name="T96">分以上</text:span><text:span text:style-name="T97">)</text:span><text:span text:style-name="T98"><text:s/></text:span><text:span text:style-name="T99"><text:s/></text:span><text:span text:style-name="T100">□</text:span><text:span text:style-name="T101"><text:s/></text:span><text:span text:style-name="T102">B2(TOEIC 785</text:span><text:span text:style-name="T103">分以上</text:span><text:span text:style-name="T104">)</text:span><text:span text:style-name="T105"><text:s/></text:span><text:span text:style-name="T106"><text:s/></text:span><text:span text:style-name="T107">□</text:span><text:span text:style-name="T108"><text:s/></text:span><text:span text:style-name="T109">B1(TOEIC 550</text:span><text:span text:style-name="T110">分以上</text:span><text:span text:style-name="T1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證照日期</text:span></text:p>
          </table:table-cell>
          <table:covered-table-cell/>
          <table:table-cell table:style-name="TableCell116" table:number-columns-spanned="5">
            <text:p text:style-name="P117"><text:s text:c="8"/>年 <text:s text:c="6"/>月 <text:s text:c="6"/>日</text:p>
            <text:p text:style-name="P118"><text:span text:style-name="T119">【註】英語證照則以「考試日期」為準;專業證照取得日期係以「合格證書」上之日期為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檢附文件：</text:span></text:p>
            <text:p text:style-name="P124">□ 合格證書影本（英語證照得憑成績單影本）</text:p>
            <text:p text:style-name="P125"><text:span text:style-name="T126">□<text:s/></text:span><text:span text:style-name="T127">e-Portfolio</text:span><text:span text:style-name="T128">電子學習歷程之證照登錄系統證明單</text:span><text:span text:style-name="T129">(本次免付)</text:span></text:p>
            <text:p text:style-name="P130"><text:span text:style-name="T131">□ 銀行或郵局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說明：</text:span></text:p>
            <text:p text:style-name="P136"><text:span text:style-name="T137">1.申請期限：凡符合申請者，得於取得證照之該學年度提出申請，5月以後取得者得於次學年度提出申請，逾期以自動棄權論。</text:span></text:p>
            <text:p text:style-name="P138">2.申請限制：相同證照之獎勵以一次為限，惟英語證照進步至不同等級者例外。</text:p>
            <text:p text:style-name="P139">3.本項證照獎勵符合上述規定，並無向本校各單位重覆送件申請，若有不實需退回全額獎勵金。(所屬系所補助不在此限)</text:p>
            <text:p text:style-name="P140"><text:span text:style-name="T141">申請人簽章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審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初審</text:p>
          </table:table-cell>
          <table:table-cell table:style-name="TableCell148" table:number-columns-spanned="4">
            <text:p text:style-name="P149">系所專業證照：</text:p>
            <text:p text:style-name="P150">1.高級□</text:p>
            <text:p text:style-name="P151">2.中級(□難/□中/□易)</text:p>
          </table:table-cell>
          <table:covered-table-cell/>
          <table:covered-table-cell/>
          <table:covered-table-cell/>
          <table:table-cell table:style-name="TableCell152">
            <text:p text:style-name="P153">系所承辦人</text:p>
            <text:p text:style-name="P154"><text:span text:style-name="T155">(請簽章)</text:span></text:p>
          </table:table-cell>
          <table:table-cell table:style-name="TableCell156">
            <text:p text:style-name="P157">系所主任</text:p>
            <text:p text:style-name="P158"><text:span text:style-name="T159">(請簽章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英語證照：</text:p>
            <text:p text:style-name="P164"><text:span text:style-name="T165">□</text:span><text:span text:style-name="T166">CEFR C1</text:span><text:span text:style-name="T167">(TOEIC 945</text:span><text:span text:style-name="T168">分以上</text:span><text:span text:style-name="T169">)<text:s/></text:span><text:span text:style-name="T170">□</text:span><text:span text:style-name="T171">CEFR B2</text:span><text:span text:style-name="T172">(TOEIC 785</text:span><text:span text:style-name="T173">分以上</text:span><text:span text:style-name="T174">)</text:span></text:p>
            <text:p text:style-name="內文"><text:span text:style-name="T175">□</text:span><text:span text:style-name="T176">CEFR B1</text:span><text:span text:style-name="T177">(TOEIC 550</text:span><text:span text:style-name="T178">分以上</text:span><text:span text:style-name="T179">)</text:span></text:p>
            <text:p text:style-name="P180">取得證照時間：<text:s text:c="6"/>年<text:s text:c="7"/>月<text:s text:c="6"/>日</text:p>
          </table:table-cell>
          <table:covered-table-cell/>
          <table:covered-table-cell/>
          <table:covered-table-cell/>
          <table:table-cell table:style-name="TableCell181">
            <text:p text:style-name="P182">通識中心承辦</text:p>
            <text:p text:style-name="P183"><text:span text:style-name="T184">人員</text:span><text:span text:style-name="T185">(請簽章)</text:span></text:p>
          </table:table-cell>
          <table:table-cell table:style-name="TableCell186">
            <text:p text:style-name="P187">通識中心主任</text:p>
            <text:p text:style-name="P188"><text:span text:style-name="T189">(請簽章)</text:span></text:p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複審</text:p>
          </table:table-cell>
          <table:table-cell table:style-name="TableCell194" table:number-columns-spanned="4" table:number-rows-spanned="2">
            <text:p text:style-name="P195">系所專業證照：</text:p>
            <text:p text:style-name="P196"><text:span text:style-name="T197">　　　</text:span><text:span text:style-name="T198">1.</text:span><text:span text:style-name="T199">高級</text:span><text:span text:style-name="T200">□</text:span><text:span text:style-name="T201"><text:s/></text:span><text:span text:style-name="T202">　</text:span><text:span text:style-name="T203">2.</text:span><text:span text:style-name="T204">中級</text:span><text:span text:style-name="T205">(□難/□中/□易)</text:span></text:p>
            <text:p text:style-name="P206">英語證照：</text:p>
            <text:p text:style-name="P207"><text:span text:style-name="T208">□</text:span><text:span text:style-name="T209">CEFR C1</text:span><text:span text:style-name="T210">(TOEIC 945</text:span><text:span text:style-name="T211">分以上</text:span><text:span text:style-name="T212">)<text:s/></text:span><text:span text:style-name="T213">□</text:span><text:span text:style-name="T214">CEFR B2</text:span><text:span text:style-name="T215">(TOEIC 785</text:span><text:span text:style-name="T216">分以上</text:span><text:span text:style-name="T217">)</text:span></text:p>
            <text:p text:style-name="P218"><text:span text:style-name="T219">□</text:span><text:span text:style-name="T220">CEFR B1</text:span><text:span text:style-name="T221">(TOEIC 550</text:span><text:span text:style-name="T222">分以上</text:span><text:span text:style-name="T223">)<text:s/></text:span></text:p>
            <text:p text:style-name="P224"><text:span text:style-name="T225">核定金額：</text:span><text:span text:style-name="T226">______________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教務處承辦人</text:span><text:span text:style-name="T230">(請簽章)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教務處主管</text:span><text:span text:style-name="T237">(請簽章)</text:span></text:p>
          </table:table-cell>
          <table:covered-table-cell/>
        </table:table-row>
      </table:table>
      <text:p text:style-name="P238"/>
      <text:soft-page-break/>
      <text:p text:style-name="P239"><text:span text:style-name="T240">檢附文件影印黏貼處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證照(正面)</text:p>
            <text:p text:style-name="P246"><text:span text:style-name="T247">紙本過大請縮印</text:span></text:p>
          </table:table-cell>
        </table:table-row>
        <table:table-row table:style-name="TableRow248">
          <table:table-cell table:style-name="TableCell249">
            <text:p text:style-name="P250"><text:span text:style-name="T251">證照(背面，</text:span><text:span text:style-name="T252">若無則免</text:span><text:span text:style-name="T253">)</text:span></text:p>
            <text:p text:style-name="P254"><text:span text:style-name="T255">紙本過大請縮印</text:span></text:p>
          </table:table-cell>
        </table:table-row>
        <table:table-row table:style-name="TableRow256">
          <table:table-cell table:style-name="TableCell257">
            <text:p text:style-name="P258">存摺影本黏貼處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ang dan</dc:creator>
    <meta:creation-date>2024-04-19T07:32:00Z</meta:creation-date>
    <dc:date>2024-04-19T07:32:00Z</dc:date>
    <meta:print-date>2021-03-15T01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